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4.5263in" style:use-optimal-column-width="false"/>
    </style:style>
    <style:style style:name="Table3" style:family="table">
      <style:table-properties style:width="6.1201in" fo:margin-left="0in" table:align="left"/>
    </style:style>
    <style:style style:name="TableRow7" style:family="table-row">
      <style:table-row-properties style:min-row-height="0.614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6909in" style:use-optimal-row-height="false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833in"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Row55" style:family="table-row">
      <style:table-row-properties style:min-row-height="0.3923in"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Row64" style:family="table-row">
      <style:table-row-properties style:min-row-height="0.323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margin-right="0.5555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margin-right="0.5555in"/>
      <style:text-properties style:font-name="Times New Roman" style:font-name-asian="標楷體"/>
    </style:style>
    <style:style style:name="P85" style:parent-style-name="內文" style:family="paragraph">
      <style:paragraph-properties fo:margin-right="0.5555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公共資訊圖書館109年從圖書館看世界巡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借用學校</text:p>
          </table:table-cell>
          <table:table-cell table:style-name="TableCell10">
            <text:p text:style-name="P11">學校</text:p>
            <text:p text:style-name="P12">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地址</text:p>
          </table:table-cell>
          <table:table-cell table:style-name="TableCell19">
            <text:p text:style-name="P20">□□□-□□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承辦人</text:p>
          </table:table-cell>
          <table:table-cell table:style-name="TableCell25">
            <text:p text:style-name="P26"><text:s/>OOO先生小姐</text:p>
          </table:table-cell>
        </table:table-row>
        <table:table-row table:style-name="TableRow27"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e-mail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內文"><text:span text:style-name="T39">巡展申請內容</text:span></text:p>
            <text:p text:style-name="內文"><text:span text:style-name="T40">（如未填寫，預設為中文繪本</text:span><text:span text:style-name="T41">90</text:span><text:span text:style-name="T42">冊、外文繪本</text:span><text:span text:style-name="T43">1</text:span><text:span text:style-name="T44">0</text:span><text:span text:style-name="T45">冊</text:span><text:span text:style-name="T46">，共</text:span><text:span text:style-name="T47">100</text:span><text:span text:style-name="T48">冊</text:span><text:span text:style-name="T49">）</text:span></text:p>
          </table:table-cell>
          <table:covered-table-cell/>
          <table:table-cell table:style-name="TableCell50">
            <text:p text:style-name="內文"><text:span text:style-name="T51">□</text:span><text:span text:style-name="T52">中文繪本</text:span><text:span text:style-name="T53"><text:s text:c="2"/>______ <text:s/></text:span><text:span text:style-name="T54">冊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內文"><text:span text:style-name="T58">□</text:span><text:span text:style-name="T59">外文繪本</text:span><text:span text:style-name="T60"><text:s text:c="2"/>______ <text:s/></text:span><text:span text:style-name="T61">冊</text:span><text:span text:style-name="T62">*</text:span></text:p>
            <text:p text:style-name="P63">（如不需外文繪本則無需勾選此項）</text:p>
          </table:table-cell>
        </table:table-row>
        <table:table-row table:style-name="TableRow64">
          <table:table-cell table:style-name="TableCell65" table:number-columns-spanned="2">
            <text:p text:style-name="P66">希望展出期間（請依希望順序於空格中填寫數字，至多2項）**</text:p>
          </table:table-cell>
          <table:covered-table-cell/>
          <table:table-cell table:style-name="TableCell67">
            <text:p text:style-name="P68">(　　) <text:s/>4-5月</text:p>
            <text:p text:style-name="P69">(　　) <text:s/>5-6月</text:p>
            <text:p text:style-name="P70">(　　) <text:s/>9-10月</text:p>
            <text:p text:style-name="P71">(　　) <text:s/>10-11月</text:p>
            <text:p text:style-name="P72">(　　) <text:s/>11-12月</text:p>
            <text:p text:style-name="P73">(　　) <text:s/>12-110年1月</text:p>
          </table:table-cell>
        </table:table-row>
      </table:table>
      <text:p text:style-name="P74"><text:s text:c="2"/></text:p>
      <text:p text:style-name="P75"><text:span text:style-name="T76">*</text:span><text:span text:style-name="T77">因外文展書數量有限，</text:span><text:span text:style-name="T78">每次</text:span><text:span text:style-name="T79">展出數量</text:span><text:span text:style-name="T80">上限為</text:span><text:span text:style-name="T81">15</text:span><text:span text:style-name="T82">冊</text:span><text:span text:style-name="T83">，敬請見諒。</text:span></text:p>
      <text:p text:style-name="P84">**實際展出期間由本館安排，因展書有限，故僅提供填寫兩項志願序。</text:p>
      <text:p text:style-name="P85"><text:span text:style-name="T86">*</text:span><text:span text:style-name="T87">**</text:span><text:span text:style-name="T88">如欲申請請於</text:span><text:span text:style-name="T89">10</text:span><text:span text:style-name="T90">8</text:span><text:span text:style-name="T91">年</text:span><text:span text:style-name="T92">4</text:span><text:span text:style-name="T93">月</text:span><text:span text:style-name="T94">1</text:span><text:span text:style-name="T95">5</text:span><text:span text:style-name="T96">日（</text:span><text:span text:style-name="T97">五</text:span><text:span text:style-name="T98">）前</text:span><text:span text:style-name="T99">以</text:span><text:span text:style-name="T100">正式公文</text:span><text:span text:style-name="T101">（電子或紙本皆可）</text:span><text:span text:style-name="T102">函附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王鈞湄</dc:creator>
    <meta:creation-date>2020-03-02T03:14:00Z</meta:creation-date>
    <dc:date>2020-03-02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