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style:font-name-complex="新細明體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1.6083in"/>
    </style:style>
    <style:style style:name="TableColumn6" style:family="table-column">
      <style:table-column-properties style:column-width="1.2722in"/>
    </style:style>
    <style:style style:name="TableColumn7" style:family="table-column">
      <style:table-column-properties style:column-width="1.4402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新細明體"/>
    </style:style>
    <style:style style:name="P30" style:parent-style-name="內文" style:family="paragraph">
      <style:text-properties style:font-name="新細明體"/>
    </style:style>
    <style:style style:name="P31" style:parent-style-name="內文" style:family="paragraph">
      <style:text-properties style:font-name="新細明體"/>
    </style:style>
    <style:style style:name="P32" style:parent-style-name="內文" style:family="paragraph">
      <style:text-properties style:font-name="新細明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新細明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新細明體"/>
    </style:style>
    <style:style style:name="P37" style:parent-style-name="清單段落" style:list-style-name="LFO1" style:family="paragraph">
      <style:paragraph-properties fo:margin-left="0.25in">
        <style:tab-stops/>
      </style:paragraph-properties>
      <style:text-properties style:font-name="新細明體" style:font-name-asian="新細明體" style:font-name-complex="新細明體"/>
    </style:style>
    <style:style style:name="P38" style:parent-style-name="清單段落" style:list-style-name="LFO1" style:family="paragraph">
      <style:paragraph-properties fo:margin-left="0.25in">
        <style:tab-stops/>
      </style:paragraph-properties>
    </style:style>
    <style:style style:name="P39" style:parent-style-name="清單段落" style:list-style-name="LFO1" style:family="paragraph">
      <style:paragraph-properties fo:margin-left="0.25in">
        <style:tab-stops/>
      </style:paragraph-properties>
    </style:style>
    <style:style style:name="P40" style:parent-style-name="清單段落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本土語文輔導團研習課程變更通知</text:p>
      <text:p text:style-name="內文"/>
      <text:p text:style-name="內文">因應防疫規定，本土語文輔導團研習課程時程及方式調整如下，歡迎加入研習<text:span text:style-name="T2">，</text:span>請本權責給予參加人員差假登記。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研習名稱</text:p>
          </table:table-cell>
          <table:table-cell table:style-name="TableCell10">
            <text:p text:style-name="內文">時間</text:p>
          </table:table-cell>
          <table:table-cell table:style-name="TableCell11">
            <text:p text:style-name="內文">主題</text:p>
          </table:table-cell>
          <table:table-cell table:style-name="TableCell12">
            <text:p text:style-name="內文">參加人員</text:p>
          </table:table-cell>
        </table:table-row>
        <table:table-row table:style-name="TableRow13">
          <table:table-cell table:style-name="TableCell14">
            <text:p text:style-name="內文">1.語文領域本土語文輔導小組素養導向評量工作坊</text:p>
          </table:table-cell>
          <table:table-cell table:style-name="TableCell15">
            <text:p text:style-name="內文">原定5/20 <text:s/>09-12</text:p>
            <text:p text:style-name="內文"/>
            <text:p text:style-name="內文">變更6/17 <text:s/>09-12</text:p>
          </table:table-cell>
          <table:table-cell table:style-name="TableCell16">
            <text:p text:style-name="內文">素養導向評量實作回流</text:p>
          </table:table-cell>
          <table:table-cell table:style-name="TableCell17">
            <text:p text:style-name="內文">彰化縣國中小本土語文授課教師請指派參加，人數共35人。</text:p>
          </table:table-cell>
        </table:table-row>
        <table:table-row table:style-name="TableRow18">
          <table:table-cell table:style-name="TableCell19">
            <text:p text:style-name="內文">2.本土語文輔導小組跨領域課程工作坊</text:p>
          </table:table-cell>
          <table:table-cell table:style-name="TableCell20">
            <text:p text:style-name="內文">原定5/27 <text:s/>09-12</text:p>
            <text:p text:style-name="內文"/>
            <text:p text:style-name="內文">變更6/17 <text:s/>13-16</text:p>
          </table:table-cell>
          <table:table-cell table:style-name="TableCell21">
            <text:p text:style-name="內文">跨領域課程設計回流</text:p>
          </table:table-cell>
          <table:table-cell table:style-name="TableCell22">
            <text:p text:style-name="內文">本土語文輔導小組召集人、副召集人、輔導員、彰化縣本土語文授課教師(指派參加)總計35人。</text:p>
          </table:table-cell>
        </table:table-row>
        <table:table-row table:style-name="TableRow23">
          <table:table-cell table:style-name="TableCell24">
            <text:p text:style-name="內文"><text:span text:style-name="T25">3</text:span><text:span text:style-name="T26">.</text:span><text:span text:style-name="T27">本土語文創意教學設計工作坊</text:span></text:p>
          </table:table-cell>
          <table:table-cell table:style-name="TableCell28">
            <text:p text:style-name="P29">原定5/6,13 <text:s/>09-15</text:p>
            <text:p text:style-name="P30"/>
            <text:p text:style-name="P31">變更 6/24 <text:s text:c="2"/>09-15</text:p>
            <text:p text:style-name="P32"><text:s/><text:s text:c="5"/>7/1 <text:s text:c="2"/>09-15</text:p>
          </table:table-cell>
          <table:table-cell table:style-name="TableCell33">
            <text:p text:style-name="P34">輔導團員增能研習</text:p>
          </table:table-cell>
          <table:table-cell table:style-name="TableCell35">
            <text:p text:style-name="P36">本土語文輔導員、歡迎本土語文教師參加</text:p>
          </table:table-cell>
        </table:table-row>
      </table:table>
      <text:p text:style-name="內文"/>
      <text:p text:style-name="內文">說明:</text:p>
      <text:list text:style-name="LFO1" text:continue-numbering="true">
        <text:list-item>
          <text:p text:style-name="P37">採線上研習方式</text:p>
        </text:list-item>
        <text:list-item>
          <text:p text:style-name="P38">報名請寄郵件到tsngbungak@chc.edu.tw<text:s/>，以教育處Gsuite帳號加入課程。</text:p>
        </text:list-item>
        <text:list-item>
          <text:p text:style-name="P39">本研習連絡人<text:s/>本土語文專任輔導員莊文岳<text:s/>0932-683153</text:p>
        </text:list-item>
      </text:list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ng</meta:initial-creator>
    <dc:creator>user</dc:creator>
    <meta:creation-date>2021-06-15T02:15:00Z</meta:creation-date>
    <dc:date>2021-06-15T02:15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