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FF" fo:font-size="20pt" style:font-size-asian="20pt" style:font-size-complex="2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625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50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.1666in" fo:margin-left="0.2812in" fo:text-indent="-0.281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9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2041in" fo:text-indent="-0.204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新細明體" fo:color="#000000" fo:font-size="16pt" style:font-size-asian="16pt" style:font-size-complex="16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11" style:family="table-column">
      <style:table-column-properties style:column-width="1.6701in" style:use-optimal-column-width="false"/>
    </style:style>
    <style:style style:name="TableColumn112" style:family="table-column">
      <style:table-column-properties style:column-width="3.5437in" style:use-optimal-column-width="false"/>
    </style:style>
    <style:style style:name="Table110" style:family="table">
      <style:table-properties style:width="5.213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53" style:family="table-column">
      <style:table-column-properties style:column-width="1.6701in" style:use-optimal-column-width="false"/>
    </style:style>
    <style:style style:name="TableColumn154" style:family="table-column">
      <style:table-column-properties style:column-width="3.5437in" style:use-optimal-column-width="false"/>
    </style:style>
    <style:style style:name="Table152" style:family="table">
      <style:table-properties style:width="5.213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6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7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8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9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0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color="#0000FF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08學年度推展優質戶外教育路線計畫</text:p>
      <text:p text:style-name="P2">-「日月為邵˙鷹鹿相艇」伊達邵戶外教育好風光</text:p>
      <text:p text:style-name="P3">學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校類型</text:p>
          </table:table-cell>
          <table:table-cell table:style-name="TableCell21">
            <text:p text:style-name="P22">□一般 <text:s text:c="2"/>□偏遠</text:p>
          </table:table-cell>
          <table:table-cell table:style-name="TableCell23">
            <text:p text:style-name="P24">傳真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承辦人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人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預計參訪時間</text:p>
          </table:table-cell>
          <table:table-cell table:style-name="TableCell49" table:number-columns-spanned="3">
            <text:p text:style-name="內文"><text:span text:style-name="T50"><text:s/></text:span><text:span text:style-name="T51"><text:s/></text:span><text:span text:style-name="T52">109</text:span><text:span text:style-name="T53"><text:s/></text:span><text:span text:style-name="T54">年<text:s/></text:span><text:span text:style-name="T55"><text:s text:c="4"/></text:span><text:span text:style-name="T56">月<text:s/></text:span><text:span text:style-name="T57"><text:s text:c="5"/></text:span><text:span text:style-name="T58">日 <text:s/>星期</text:span><text:span text:style-name="T59"><text:s/></text:span><text:span text:style-name="T60"><text:s text:c="2"/></text:span><text:span text:style-name="T61"><text:s text:c="2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預計參加人數</text:p>
          </table:table-cell>
          <table:table-cell table:style-name="TableCell65" table:number-columns-spanned="3">
            <text:p text:style-name="P66"><text:s/>□幼兒園 <text:s text:c="2"/>□小學部 <text:s text:c="2"/>□國中</text:p>
            <text:p text:style-name="內文"><text:span text:style-name="T67">學生</text:span><text:span text:style-name="T68"><text:s text:c="4"/></text:span><text:span text:style-name="T69">位 <text:s/>老師</text:span><text:span text:style-name="T70"><text:s text:c="4"/></text:span><text:span text:style-name="T71">位 <text:s/>(以一輛車40人為限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路線選擇</text:p>
          </table:table-cell>
          <table:table-cell table:style-name="TableCell75" table:number-columns-spanned="3">
            <text:p text:style-name="P76">□ 路線A:<text:s/>半日遊方案-認識伊達邵(上午或下午)</text:p>
            <text:p text:style-name="P77"><text:span text:style-name="T78">□ 路線B</text:span><text:span text:style-name="T79">:</text:span><text:span text:style-name="T80"><text:s/>一日遊方案-邵族人文輕旅行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經費補助項目</text:p>
          </table:table-cell>
          <table:table-cell table:style-name="TableCell84" table:number-columns-spanned="3">
            <text:p text:style-name="P85">■車資:10000元/輛 (一校以一車為限)</text:p>
            <text:p text:style-name="P86">■膳費(午餐):80元/人</text:p>
            <text:p text:style-name="P87">■保險費:實支實付(請申請學校檢具保費收據跟本校請領)</text:p>
            <text:p text:style-name="P88">■遊潭體驗費:230元(含材料包+茶葉蛋+船票費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經費核銷說明</text:p>
          </table:table-cell>
          <table:table-cell table:style-name="TableCell92" table:number-columns-spanned="3">
            <text:p text:style-name="P93">本活動膳費及遊潭體驗費，由伊達邵國小全權處理核銷</text:p>
            <text:p text:style-name="P94">車資及保險費則由申請學校，活動後檢具收據/發票伊達邵國小申請補助。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本活動承辦人: 伊達邵國小 教導黃主任 <text:s/>t07778@mail.edu.tw</text:p>
          </table:table-cell>
          <table:covered-table-cell/>
          <table:covered-table-cell/>
          <table:covered-table-cell/>
        </table:table-row>
      </table:table>
      <text:soft-page-break/>
      <text:p text:style-name="P98">「日月為邵˙鷹鹿相艇」伊達邵戶外教育好風光</text:p>
      <text:p text:style-name="P99"/>
      <text:p text:style-name="P100"><text:span text:style-name="T101">戶外教育學習路線</text:span><text:span text:style-name="T102">：</text:span></text:p>
      <text:p text:style-name="P103"><text:span text:style-name="T104">路線</text:span><text:span text:style-name="T105">A</text:span><text:span text:style-name="T106">：</text:span><text:span text:style-name="T107">半日遊方案</text:span><text:span text:style-name="T108">-</text:span><text:span text:style-name="T109">認識伊達邵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教學時間</text:p>
          </table:table-cell>
          <table:table-cell table:style-name="TableCell116">
            <text:p text:style-name="P117">4小時</text:p>
          </table:table-cell>
        </table:table-row>
        <table:table-row table:style-name="TableRow118">
          <table:table-cell table:style-name="TableCell119">
            <text:p text:style-name="P120">參加學員人數</text:p>
          </table:table-cell>
          <table:table-cell table:style-name="TableCell121">
            <text:p text:style-name="P122">一梯次40人(含教師2-4人)</text:p>
          </table:table-cell>
        </table:table-row>
        <table:table-row table:style-name="TableRow123">
          <table:table-cell table:style-name="TableCell124">
            <text:p text:style-name="P125">適合對象</text:p>
          </table:table-cell>
          <table:table-cell table:style-name="TableCell126">
            <text:p text:style-name="P127">■幼稚園■低年級■中年級■高年級</text:p>
            <text:p text:style-name="P128">■國中□高中■親子□成人</text:p>
          </table:table-cell>
        </table:table-row>
        <table:table-row table:style-name="TableRow129">
          <table:table-cell table:style-name="TableCell130">
            <text:p text:style-name="P131">教學課程項目</text:p>
          </table:table-cell>
          <table:table-cell table:style-name="TableCell132">
            <text:list text:style-name="LFO2" text:continue-numbering="true">
              <text:list-item>
                <text:p text:style-name="P133">邵族文物館導覽。</text:p>
              </text:list-item>
              <text:list-item>
                <text:p text:style-name="P134">校園文化學習步道講故事。</text:p>
              </text:list-item>
              <text:list-item>
                <text:p text:style-name="P135">邵族舞蹈體驗教學</text:p>
              </text:list-item>
              <text:list-item>
                <text:p text:style-name="P136">邵族杵音體驗教學。</text:p>
              </text:list-item>
              <text:list-item>
                <text:p text:style-name="P137">邵族吉祥物DIY活動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課程介紹說明</text:p>
          </table:table-cell>
          <table:table-cell table:style-name="TableCell141">
            <text:p text:style-name="P142">以校內的邵族特色課程為主。</text:p>
          </table:table-cell>
        </table:table-row>
      </table:table>
      <text:p text:style-name="P143"/>
      <text:p text:style-name="P144"/>
      <text:p text:style-name="P145"><text:span text:style-name="T146">路線</text:span><text:span text:style-name="T147">B</text:span><text:span text:style-name="T148">：</text:span><text:span text:style-name="T149">一日遊方案</text:span><text:span text:style-name="T150">-</text:span><text:span text:style-name="T151">邵族人文輕旅行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教學時間</text:p>
          </table:table-cell>
          <table:table-cell table:style-name="TableCell158">
            <text:p text:style-name="P159">6小時</text:p>
          </table:table-cell>
        </table:table-row>
        <table:table-row table:style-name="TableRow160">
          <table:table-cell table:style-name="TableCell161">
            <text:p text:style-name="P162">參加學員人數</text:p>
          </table:table-cell>
          <table:table-cell table:style-name="TableCell163">
            <text:p text:style-name="P164">一梯次40人(含教師4-6人)</text:p>
          </table:table-cell>
        </table:table-row>
        <table:table-row table:style-name="TableRow165">
          <table:table-cell table:style-name="TableCell166">
            <text:p text:style-name="P167">適合對象</text:p>
          </table:table-cell>
          <table:table-cell table:style-name="TableCell168">
            <text:p text:style-name="P169">□幼稚園■低年級■中年級■高年級</text:p>
            <text:p text:style-name="P170">■國中□高中■親子□成人</text:p>
          </table:table-cell>
        </table:table-row>
        <table:table-row table:style-name="TableRow171">
          <table:table-cell table:style-name="TableCell172">
            <text:p text:style-name="P173">教學課程項目</text:p>
          </table:table-cell>
          <table:table-cell table:style-name="TableCell174">
            <text:list text:style-name="LFO3" text:continue-numbering="true">
              <text:list-item>
                <text:p text:style-name="P175">邵族文物館導覽。</text:p>
              </text:list-item>
              <text:list-item>
                <text:p text:style-name="P176">校園文化學習步道講故事。</text:p>
              </text:list-item>
              <text:list-item>
                <text:p text:style-name="P177">邵族舞蹈或杵音體驗教學。</text:p>
              </text:list-item>
              <text:list-item>
                <text:p text:style-name="P178">邵族吉祥物DIY活動。</text:p>
              </text:list-item>
              <text:list-item>
                <text:p text:style-name="P179">逐鹿市集歌舞共樂。</text:p>
              </text:list-item>
              <text:list-item>
                <text:p text:style-name="P180">伊達邵社區吃喝玩樂。</text:p>
              </text:list-item>
              <text:list-item>
                <text:p text:style-name="P181">日月潭遊湖樂。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課程介紹說明</text:p>
          </table:table-cell>
          <table:table-cell table:style-name="TableCell185">
            <text:p text:style-name="P186">校內的邵族特色課程為主，搭配社區體驗逐鹿市集、遊客中心以及船遊日月潭活動。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user</dc:creator>
    <meta:creation-date>2020-02-27T06:04:00Z</meta:creation-date>
    <dc:date>2020-02-27T06:04:00Z</dc:date>
    <meta:print-date>2020-02-26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