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47in" style:use-optimal-column-width="false"/>
    </style:style>
    <style:style style:name="TableColumn221" style:family="table-column">
      <style:table-column-properties style:column-width="2.4937in" style:use-optimal-column-width="false"/>
    </style:style>
    <style:style style:name="TableColumn222" style:family="table-column">
      <style:table-column-properties style:column-width="0.9284in" style:use-optimal-column-width="false"/>
    </style:style>
    <style:style style:name="TableColumn223" style:family="table-column">
      <style:table-column-properties style:column-width="2.8659in" style:use-optimal-column-width="false"/>
    </style:style>
    <style:style style:name="Table219" style:family="table">
      <style:table-properties style:width="7.1229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writing-mode="lr-tb"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319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1.3868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229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style:writing-mode="lr-tb"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268in" style:use-optimal-column-width="false"/>
    </style:style>
    <style:style style:name="Table337" style:family="table">
      <style:table-properties style:width="7.268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2472in" style:use-optimal-column-width="false"/>
    </style:style>
    <style:style style:name="Table371" style:family="table">
      <style:table-properties style:width="7.2472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soft-page-break/>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陳冠伶</dc:creator>
    <meta:creation-date>2021-04-27T08:53:00Z</meta:creation-date>
    <dc:date>2021-04-27T08:53:00Z</dc:date>
    <meta:print-date>2021-03-18T03:56:00Z</meta:print-date>
    <meta:template xlink:href="Normal.dotm"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