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208in" style:use-optimal-column-width="false"/>
    </style:style>
    <style:style style:name="TableColumn153" style:family="table-column">
      <style:table-column-properties style:column-width="4.2743in" style:use-optimal-column-width="false"/>
    </style:style>
    <style:style style:name="TableColumn154" style:family="table-column">
      <style:table-column-properties style:column-width="0.6409in" style:use-optimal-column-width="false"/>
    </style:style>
    <style:style style:name="Table151" style:family="table">
      <style:table-properties style:width="5.7361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</text:span><text:soft-page-break/><text:span text:style-name="T33">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</text:span><text:soft-page-break/><text:span text:style-name="T109">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1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2" text:continue-numbering="true">
        <text:list-item>
          <text:p text:style-name="P222">著作使用權相關事宜</text:p>
        </text:list-item>
      </text:list>
      <text:list text:style-name="LFO53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8">活動網址</text:p>
        </text:list-item>
      </text:list>
      <text:list text:style-name="LFO56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57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陳冠伶</dc:creator>
    <meta:creation-date>2021-04-27T08:52:00Z</meta:creation-date>
    <dc:date>2021-04-27T08:52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