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line-height="0.24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243in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243in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" style:parent-style-name="內文" style:family="paragraph">
      <style:paragraph-properties style:text-autospace="none" style:snap-to-layout-grid="false" fo:text-align="center" fo:margin-top="0.0534in" fo:line-height="0.243in" fo:margin-right="0.007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text-autospace="none" style:snap-to-layout-grid="false" fo:text-align="center" fo:margin-top="0.0534in" fo:line-height="0.243in" fo:margin-right="0.0076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TableColumn14" style:family="table-column">
      <style:table-column-properties style:column-width="1.659in"/>
    </style:style>
    <style:style style:name="TableColumn15" style:family="table-column">
      <style:table-column-properties style:column-width="1.3631in"/>
    </style:style>
    <style:style style:name="TableColumn16" style:family="table-column">
      <style:table-column-properties style:column-width="0.193in"/>
    </style:style>
    <style:style style:name="TableColumn17" style:family="table-column">
      <style:table-column-properties style:column-width="1.1743in"/>
    </style:style>
    <style:style style:name="TableColumn18" style:family="table-column">
      <style:table-column-properties style:column-width="0.0979in"/>
    </style:style>
    <style:style style:name="TableColumn19" style:family="table-column">
      <style:table-column-properties style:column-width="1.5138in"/>
    </style:style>
    <style:style style:name="Table13" style:family="table">
      <style:table-properties style:width="6.0013in" fo:margin-left="0in" table:align="center"/>
    </style:style>
    <style:style style:name="TableRow20" style:family="table-row">
      <style:table-row-properties style:min-row-height="0.52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center" fo:margin-top="0.0694in" fo:line-height="0.1944in" fo:margin-right="0.7798in"/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 fo:margin-top="0.0694in" fo:line-height="0.1944in" fo:margin-right="0.127in"/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 fo:margin-top="0.0694in" fo:line-height="0.1944in" fo:margin-right="0.7798in"/>
      <style:text-properties style:font-name="標楷體" style:font-name-asian="標楷體" style:font-name-complex="標楷體" fo:font-size="14pt" style:font-size-asian="14pt"/>
    </style:style>
    <style:style style:name="TableRow29" style:family="table-row">
      <style:table-row-properties style:min-row-height="0.586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Row34" style:family="table-row">
      <style:table-row-properties style:min-row-height="0.586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margin-top="0.0694in" fo:line-height="0.1944in" fo:margin-right="0.2194in"/>
      <style:text-properties style:font-name="標楷體" style:font-name-asian="標楷體" style:font-name-complex="標楷體" fo:font-size="14pt" style:font-size-asian="14pt"/>
    </style:style>
    <style:style style:name="TableRow39" style:family="table-row">
      <style:table-row-properties style:min-row-height="0.931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 fo:margin-top="0.0694in" fo:line-height="0.1944in"/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48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Row49" style:family="table-row">
      <style:table-row-properties style:min-row-height="1.5729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center" fo:margin-top="0.0694in" fo:line-height="0.1944in" fo:margin-right="-0.0763in"/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min-row-height="1.072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 fo:margin-top="0.0694in" fo:line-height="0.1944in" fo:margin-right="-0.0763in"/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Row59" style:family="table-row">
      <style:table-row-properties style:min-row-height="1.668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 fo:margin-top="0.0694in" fo:line-height="0.1944in" fo:margin-right="-0.0763in"/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64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65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Row66" style:family="table-row">
      <style:table-row-properties style:min-row-height="0.977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69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70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71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三</text:span><text:span text:style-name="T5">、</text:span></text:p>
      <text:p text:style-name="P6">「故宮遊藝思--學子嗨FUN參訪北部院區」</text:p>
      <text:p text:style-name="P7"><text:span text:style-name="T8">成果報告表</text:span><text:span text:style-name="T9"><draw:frame draw:z-index="251659264" draw:style-name="a0" draw:name="1498" text:anchor-type="paragraph" svg:x="0.925in" svg:y="10.37083in" svg:width="0.01389in" svg:height="0.01389in" style:rel-width="scale" style:rel-height="scale"><draw:image xlink:href="media/image1.jpeg" xlink:type="simple" xlink:show="embed" xlink:actuate="onLoad"/><svg:title/><svg:desc/></draw:frame></text:span><text:span text:style-name="T10"><draw:frame draw:z-index="251660288" draw:style-name="a1" draw:name="1499" text:anchor-type="paragraph" svg:x="0.925in" svg:y="10.37083in" svg:width="0.01389in" svg:height="0.01389in" style:rel-width="scale" style:rel-height="scale"><draw:image xlink:href="media/image1.jpeg" xlink:type="simple" xlink:show="embed" xlink:actuate="onLoad"/><svg:title/><svg:desc/></draw:frame></text:span><text:span text:style-name="T11"><draw:frame draw:z-index="251661312" draw:style-name="a2" draw:name="1501" text:anchor-type="paragraph" svg:x="7.32986in" svg:y="10.37083in" svg:width="0.01389in" svg:height="0.01389in" style:rel-width="scale" style:rel-height="scale"><draw:image xlink:href="media/image1.jpeg" xlink:type="simple" xlink:show="embed" xlink:actuate="onLoad"/><svg:title/><svg:desc/></draw:frame></text:span><text:span text:style-name="T12"><draw:frame draw:z-index="251662336" draw:style-name="a3" draw:name="1502" text:anchor-type="paragraph" svg:x="7.32986in" svg:y="10.37083in" svg:width="0.01389in" svg:height="0.01389in" style:rel-width="scale" style:rel-height="scale"><draw:image xlink:href="media/image1.jpeg" xlink:type="simple" xlink:show="embed" xlink:actuate="onLoad"/><svg:title/><svg:desc/></draw:frame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參訪時間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與專案</text:p>
          </table:table-cell>
          <table:table-cell table:style-name="TableCell32" table:number-columns-spanned="5">
            <text:p text:style-name="P33">□友善故宮 <text:s/>　　□體驗故宮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屬性</text:p>
          </table:table-cell>
          <table:table-cell table:style-name="TableCell37" table:number-columns-spanned="5">
            <text:p text:style-name="P38">□花東 <text:s/>□離島 □偏鄉(含非山非市) □一般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參與班級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參與師生總數</text:p>
          </table:table-cell>
          <table:covered-table-cell/>
          <table:table-cell table:style-name="TableCell46" table:number-columns-spanned="2">
            <text:p text:style-name="P47">教師 <text:s/>人</text:p>
            <text:p text:style-name="P48">學生 <text:s/>人</text:p>
          </table:table-cell>
          <table:covered-table-cell/>
        </table:table-row>
        <table:table-row table:style-name="TableRow49">
          <table:table-cell table:style-name="TableCell50">
            <text:p text:style-name="P51">參與學生反應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檢討與建議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成果附件</text:p>
          </table:table-cell>
          <table:table-cell table:style-name="TableCell62" table:number-columns-spanned="5">
            <text:p text:style-name="P63">□活動照片 <text:s text:c="5"/>件</text:p>
            <text:p text:style-name="P64">□其他：（學習單、回饋單）</text:p>
            <text:p text:style-name="P65">(上述資料請提供電子檔)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填表人：（簽章）</text:p>
            <text:p text:style-name="P69">校長：（簽章）</text:p>
            <text:p text:style-name="P70">聯絡電話：</text:p>
            <text:p text:style-name="P71">填表日期： <text:s text:c="4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fo:color="#000000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鄧欣潔</meta:initial-creator>
    <dc:creator>user</dc:creator>
    <meta:creation-date>2020-01-06T08:52:00Z</meta:creation-date>
    <dc:date>2020-01-06T08:52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