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0.2277in"/>
    </style:style>
    <style:style style:name="TableColumn8" style:family="table-column">
      <style:table-column-properties style:column-width="0.6381in"/>
    </style:style>
    <style:style style:name="TableColumn9" style:family="table-column">
      <style:table-column-properties style:column-width="0.0923in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0.0791in"/>
    </style:style>
    <style:style style:name="TableColumn12" style:family="table-column">
      <style:table-column-properties style:column-width="0.159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1895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1.5388in"/>
    </style:style>
    <style:style style:name="Table5" style:family="table">
      <style:table-properties style:width="6.4069in" style:rel-width="109.88%" fo:margin-left="0in" table:align="center"/>
    </style:style>
    <style:style style:name="TableRow19" style:family="table-row">
      <style:table-row-properties style:min-row-height="0.326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none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P24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263in" fo:keep-together="always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2895in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none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P42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TableRow43" style:family="table-row">
      <style:table-row-properties style:min-row-height="0.209in" fo:keep-together="always"/>
    </style:style>
    <style:style style:name="TableCell44" style:family="table-cell">
      <style:table-cell-properties fo:border="0.0625in double #000000" style:border-line-width="0.0208in 0.0208in 0.0208in" fo:background-color="#F3F3F3" fo:padding-top="0in" fo:padding-left="0.0194in" fo:padding-bottom="0in" fo:padding-right="0.0194in"/>
    </style:style>
    <style:style style:name="P45" style:parent-style-name="註釋標題" style:family="paragraph">
      <style:paragraph-properties fo:text-indent="0.1618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1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81" style:family="table-row">
      <style:table-row-properties style:min-row-height="0.379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102" style:family="table-row">
      <style:table-row-properties style:row-height="1.123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293in" fo:text-indent="-0.2916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48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850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7923in" fo:keep-together="always"/>
    </style:style>
    <style:style style:name="TableCell134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388in" fo:keep-together="always"/>
    </style:style>
    <style:style style:name="TableCell13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7465in" fo:keep-together="always"/>
    </style:style>
    <style:style style:name="TableCell149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一、參觀導覽服務申請表</text:p>
      <text:p text:style-name="P2">國立故宮博物院</text:p>
      <text:p text:style-name="P3">「故宮遊藝思--學子嗨FUN參訪北部院區」</text:p>
      <text:p text:style-name="P4">參觀與導覽服務申請表 <text:s text:c="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預定參觀日期</text:p>
          </table:table-cell>
          <table:table-cell table:style-name="TableCell22" table:number-columns-spanned="4" table:number-rows-spanned="2">
            <text:p text:style-name="P23">109年 <text:s/>月 <text:s/>日<text:s/></text:p>
            <text:p text:style-name="P24">星期( 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校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3">
            <text:p text:style-name="P33">偏鄉認定</text:p>
          </table:table-cell>
          <table:covered-table-cell/>
          <table:covered-table-cell/>
          <table:table-cell table:style-name="TableCell34" table:number-columns-spanned="5">
            <text:p text:style-name="P35">□花東 □離島<text:s/></text:p>
            <text:p text:style-name="P36">□偏鄉 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所在地</text:p>
          </table:table-cell>
          <table:table-cell table:style-name="TableCell40" table:number-columns-spanned="12">
            <text:p text:style-name="P41"><text:s text:c="4"/>市/縣 <text:s text:c="6"/>市/區/鄉/鎮<text:s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項目</text:span></text:p>
          </table:table-cell>
          <table:table-cell table:style-name="TableCell50" table:number-columns-spanned="3">
            <text:p text:style-name="P51">預約導覽時段</text:p>
          </table:table-cell>
          <table:covered-table-cell/>
          <table:covered-table-cell/>
          <table:table-cell table:style-name="TableCell52">
            <text:p text:style-name="P53">學生<text:line-break/>人數</text:p>
          </table:table-cell>
          <table:table-cell table:style-name="TableCell54" table:number-columns-spanned="3">
            <text:p text:style-name="P55">教師人數</text:p>
          </table:table-cell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2">
            <text:p text:style-name="P59">班級數</text:p>
          </table:table-cell>
          <table:covered-table-cell/>
          <table:table-cell table:style-name="TableCell60">
            <text:p text:style-name="P61">家長</text:p>
          </table:table-cell>
        </table:table-row>
        <table:table-row table:style-name="TableRow62">
          <table:table-cell table:style-name="TableCell63">
            <text:p text:style-name="P64"><text:span text:style-name="T65">免費</text:span><text:span text:style-name="T66">預約</text:span><text:span text:style-name="T67">正館</text:span><text:span text:style-name="T68">團體導覽系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免費</text:span><text:span text:style-name="T85">參觀</text:span><text:span text:style-name="T86">至善園</text:span><text:span text:style-name="T87">(</text:span><text:span text:style-name="T88">週一休園</text:span><text:span text:style-name="T89">)</text:span></text:p>
          </table:table-cell>
          <table:table-cell table:style-name="TableCell90" table:number-columns-spanned="3">
            <text:p text:style-name="P91">不限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(1)由教師全程帶領、團進團出，參觀1-1.5小時。</text:p>
            <text:p text:style-name="P105">(2)參觀正館需於預約時段、使用團體導覽系統入場。</text:p>
            <text:p text:style-name="P106">(3)免票入場僅限30位，每場次隨隊老師與家長以不超過5人為限。</text:p>
            <text:p text:style-name="P107">(4)導覽團體以30人為限，超過人數之班級請申請兩個時段。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參觀當日<text:line-break/>聯絡人</text:p>
            <text:p text:style-name="P112"><text:span text:style-name="T113">(至少一人)</text:span></text:p>
          </table:table-cell>
          <table:table-cell table:style-name="TableCell114" table:number-columns-spanned="2">
            <text:p text:style-name="P115">姓名/職稱</text:p>
          </table:table-cell>
          <table:covered-table-cell/>
          <table:table-cell table:style-name="TableCell116" table:number-columns-spanned="4">
            <text:p text:style-name="P117"><text:span text:style-name="T118">手機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姓名/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手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3">
            <text:p text:style-name="P135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學校</text:p>
          </table:table-cell>
          <table:covered-table-cell/>
          <table:table-cell table:style-name="TableCell139" table:number-columns-spanned="4">
            <text:p text:style-name="P140">申請人</text:p>
            <text:p text:style-name="P141">(簽名或職章)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單位主管</text:p>
            <text:p text:style-name="P144">(職章)</text:p>
          </table:table-cell>
          <table:covered-table-cell/>
          <table:covered-table-cell/>
          <table:table-cell table:style-name="TableCell145" table:number-columns-spanned="4">
            <text:p text:style-name="P146">校長</text:p>
            <text:p text:style-name="P147">(職章或學校戳章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style:use-window-font-color="true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欣潔</meta:initial-creator>
    <dc:creator>user</dc:creator>
    <meta:creation-date>2020-01-06T08:52:00Z</meta:creation-date>
    <dc:date>2020-01-06T08:5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